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f19f" officeooo:paragraph-rsid="001cf19f"/>
    </style:style>
    <style:style style:name="P2" style:family="paragraph" style:parent-style-name="Standard">
      <style:paragraph-properties fo:line-height="100%"/>
      <style:text-properties officeooo:rsid="001cf19f" officeooo:paragraph-rsid="001cf19f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  <style:text-properties fo:font-style="italic" officeooo:rsid="001cf19f" officeooo:paragraph-rsid="001cf19f" style:font-style-asian="italic" style:font-style-complex="italic"/>
    </style:style>
    <style:style style:name="P5" style:family="paragraph" style:parent-style-name="Standard">
      <style:paragraph-properties fo:line-height="150%"/>
      <style:text-properties fo:font-size="14pt" officeooo:rsid="001cf19f" officeooo:paragraph-rsid="001cf19f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1cf19f" officeooo:paragraph-rsid="001cf19f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cf19f" officeooo:paragraph-rsid="001e95d9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rsid="001cf19f" officeooo:paragraph-rsid="001cf19f" style:font-size-asian="14pt" style:font-weight-asian="bold" style:font-size-complex="14pt" style:font-weight-complex="bold"/>
    </style:style>
    <style:style style:name="T1" style:family="text">
      <style:text-properties officeooo:rsid="001cf19f"/>
    </style:style>
    <style:style style:name="T2" style:family="text">
      <style:text-properties officeooo:rsid="001e95d9"/>
    </style:style>
    <style:style style:name="T3" style:family="text">
      <style:text-properties fo:font-style="italic" officeooo:rsid="001e9f60" style:font-style-asian="italic" style:font-style-complex="italic"/>
    </style:style>
    <style:style style:name="T4" style:family="text">
      <style:text-properties fo:font-size="12pt" fo:font-style="italic" officeooo:rsid="001e95d9" style:font-size-asian="12pt" style:font-style-asian="italic" style:font-size-complex="12pt" style:font-style-complex="italic"/>
    </style:style>
    <style:style style:name="T5" style:family="text">
      <style:text-properties officeooo:rsid="001e9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.<text:tab/><text:tab/><text:tab/><text:tab/><text:tab/><text:span text:style-name="T1">Bolków dn. …………………….</text:span></text:p>
      <text:p text:style-name="P4">(imię nazwisko) </text:p>
      <text:p text:style-name="P2">……………………………….</text:p>
      <text:p text:style-name="P4">(adres zamieszkania)</text:p>
      <text:p text:style-name="P1">……………………………….</text:p>
      <text:p text:style-name="P1"/>
      <text:p text:style-name="P5"/>
      <text:p text:style-name="P5"/>
      <text:p text:style-name="P5"><text:tab/><text:tab/><text:tab/><text:tab/><text:tab/><text:tab/><text:tab/>J. E. ks. Biskup Adam Bałabuch</text:p>
      <text:p text:style-name="P5"><text:tab/><text:tab/><text:tab/><text:tab/><text:tab/><text:tab/><text:tab/>Biskup Pomocniczy Diecezji Świdnickiej</text:p>
      <text:p text:style-name="P5"/>
      <text:p text:style-name="P8">PROŚBA O UDZIELENIE SAKRAMENTU BIERZMOWANIA</text:p>
      <text:p text:style-name="P5"/>
      <text:p text:style-name="P6"><text:tab/>Zwracam się z prośbą do Jego Ekscelencji księdza Biskupa o udzielenie mi sakramentu bierzmowania. Po odpowiednim przygotowaniu katechetycznym i formacji duchowej chcę przyjąć Sakrament Bierzmowania w pełni świadomie i dobrowolnie.</text:p>
      <text:p text:style-name="P7"><text:tab/><text:span text:style-name="T2">Motywacja:</text:span></text:p>
      <text:p text:style-name="P7">…………………………………………………………………………………………. </text:p>
      <text:p text:style-name="P7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6"/>
      <text:p text:style-name="P6"/>
      <text:p text:style-name="P6"/>
      <text:p text:style-name="P6"/>
      <text:p text:style-name="P6">…………………………….<text:tab/><text:tab/><text:tab/><text:tab/><text:tab/>……………………………..</text:p>
      <text:p text:style-name="P6"><text:tab/><text:span text:style-name="T3">(podpis rodzica)</text:span><text:tab/><text:tab/><text:tab/><text:tab/><text:tab/><text:tab/><text:tab/><text:span text:style-name="T4">(podpis kandy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30:32.773000000</meta:creation-date>
    <dc:date>2023-09-01T14:11:46.575000000</dc:date>
    <meta:editing-duration>PT1H44M41S</meta:editing-duration>
    <meta:editing-cycles>3</meta:editing-cycles>
    <meta:generator>LibreOffice/7.5.2.2$Windows_X86_64 LibreOffice_project/53bb9681a964705cf672590721dbc85eb4d0c3a2</meta:generator>
    <meta:print-date>2023-09-01T12:43:14.893000000</meta:print-date>
    <meta:document-statistic meta:table-count="0" meta:image-count="0" meta:object-count="0" meta:page-count="1" meta:paragraph-count="14" meta:word-count="64" meta:character-count="785" meta:non-whitespace-character-count="702"/>
  </office:meta>
</office:document-meta>
</file>